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officeooo:paragraph-rsid="00185d9a"/>
    </style:style>
    <style:style style:name="T1" style:family="text">
      <style:text-properties fo:font-variant="normal" fo:text-transform="none" fo:color="#222222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222222" style:font-name="Verdana" fo:letter-spacing="normal" fo:font-style="normal" fo:font-weight="normal"/>
    </style:style>
    <style:style style:name="T3" style:family="text">
      <style:text-properties fo:font-variant="normal" fo:text-transform="none" fo:color="#222222" style:font-name="Verdana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222222" fo:font-size="11pt" fo:letter-spacing="normal" fo:font-style="normal" fo:font-weight="normal" style:font-size-asian="11pt" style:font-size-complex="11pt"/>
    </style:style>
    <style:style style:name="T5" style:family="text">
      <style:text-properties fo:font-variant="normal" fo:text-transform="none" fo:color="#222222" style:font-name="Arial1" fo:font-size="11pt" fo:letter-spacing="normal" fo:font-style="normal" fo:font-weight="normal" style:font-size-asian="11pt" style:font-size-complex="11pt"/>
    </style:style>
    <style:style style:name="T6" style:family="text">
      <style:text-properties fo:font-variant="normal" fo:text-transform="none" fo:color="#222222" style:font-name="Arial1" fo:letter-spacing="normal" fo:font-style="normal" fo:font-weight="normal"/>
    </style:style>
    <style:style style:name="T7" style:family="text">
      <style:text-properties fo:font-variant="normal" fo:text-transform="none" fo:color="#222222" style:font-name="Arial1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22222" style:font-name="Arial1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222222" style:font-name="Arial1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7"/></text:span></text:p>
      <text:p text:style-name="P4"><text:span text:style-name="Strong_20_Emphasis"><text:span text:style-name="T9">Deliberações:</text:span></text:span></text:p>
      <text:p text:style-name="P4"><text:span text:style-name="Strong_20_Emphasis"><text:span text:style-name="T9"/></text:span></text:p>
      <text:p text:style-name="P6"><text:span text:style-name="Strong_20_Emphasis"><text:span text:style-name="T7">Anulação de inscrição:  </text:span></text:span></text:p>
      <text:p text:style-name="P3">A Candidata Iara Cavalli de Almeida e o Candidato Igor B. Lomba, por meio deliberação no ato da entrevista tiveram suas inscrições anuladas a pedido destes, sendo aceito e confirmado pela Banca avaliadora  </text:p>
      <text:p text:style-name="P5"><text:span text:style-name="Strong_20_Emphasis"><text:span text:style-name="T7">Inclusão lista geral - deferido e indeferido </text:span></text:span></text:p>
      <text:p text:style-name="P3">A Candidata Thayná Rafaela de Oliveira, solicitou esclarecimento sobre a lista geral publicada -  inscrições deferidas e indeferidas, sendo informada que consta na Lista Geral oficial da OAB/MS, sendo realizada por meio deste a inclusão na lista geral divulgada. </text:p>
      <text:p text:style-name="P5"><text:span text:style-name="Strong_20_Emphasis"><text:span text:style-name="T7">Cancelamento da inscrição:</text:span></text:span></text:p>
      <text:p text:style-name="P3">A Candidata Kamila L. Prado da Silva, não compareceu a entrevista online, tendo realizado o aceite e logo após a recusa no e-mail, a Banca solicitou que coordenação entra-se em contato via telefone, ação feite sem obter êxito, aguardou-se na sala online 20 min, encerrou deliberando o cancelamento da inscrição. </text:p>
      <text:p text:style-name="P5"><text:span text:style-name="Strong_20_Emphasis"><text:span text:style-name="T7">Não preenchimento da Vaga Desenvolvedor T.I </text:span></text:span></text:p>
      <text:p text:style-name="P3">A Comissão de Processo Seletivo OAB/MS e Fundect/MS, relata que não ocorreu o preenchimento da Vaga de Desenvolvedor, pois não foi preenchido pelos Candidatos requisitos técnicos para ocupar a vaga, será formalizado novo processo de contratação.</text:p>
      <text:p text:style-name="P3"/>
      <text:p text:style-name="P3">A disposição.</text:p>
      <text:p text:style-name="P2"/>
      <text:p text:style-name="P2">Dayane Nascimento Fernandes Lupoli</text:p>
      <text:p text:style-name="P2">Coordenadora Geral 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Geneva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08:39:02.276000000</meta:creation-date>
    <dc:date>2021-04-19T08:40:07.613000000</dc:date>
    <meta:editing-duration>PT1M8S</meta:editing-duration>
    <meta:editing-cycles>1</meta:editing-cycles>
    <meta:document-statistic meta:table-count="0" meta:image-count="0" meta:object-count="0" meta:page-count="1" meta:paragraph-count="12" meta:word-count="186" meta:character-count="1244" meta:non-whitespace-character-count="1060"/>
    <meta:generator>LibreOffice/6.4.6.2$Windows_X86_64 LibreOffice_project/0ce51a4fd21bff07a5c061082cc82c5ed232f115</meta:generator>
  </office:meta>
</office:document-meta>
</file>