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officeooo:rsid="001dd368" officeooo:paragraph-rsid="0084a06b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officeooo:rsid="001dd368" officeooo:paragraph-rsid="00af55aa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143cd67" officeooo:paragraph-rsid="0143cd67" style:font-size-asian="13pt" style:font-size-complex="13pt"/>
    </style:style>
    <style:style style:name="P4" style:family="paragraph" style:parent-style-name="Standard">
      <style:paragraph-properties fo:line-height="100%" fo:text-align="center" style:justify-single-word="false"/>
      <style:text-properties fo:font-size="13pt" officeooo:rsid="0143cd67" officeooo:paragraph-rsid="0143cd67" style:font-size-asian="13pt" style:font-size-complex="13pt"/>
    </style:style>
    <style:style style:name="P5" style:family="paragraph" style:parent-style-name="Standard">
      <style:paragraph-properties fo:line-height="115%" fo:text-align="center" style:justify-single-word="false"/>
      <style:text-properties fo:font-size="13pt" officeooo:rsid="0143cd67" officeooo:paragraph-rsid="0143cd67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officeooo:rsid="001e7c83" officeooo:paragraph-rsid="001e7c83" style:font-size-asian="13pt" style:font-size-complex="13pt"/>
    </style:style>
    <style:style style:name="P7" style:family="paragraph" style:parent-style-name="Standard">
      <style:paragraph-properties fo:line-height="115%" fo:text-align="start" style:justify-single-word="false"/>
      <style:text-properties fo:font-size="13pt" officeooo:rsid="0101d916" officeooo:paragraph-rsid="013d0d3a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officeooo:rsid="019c0155" officeooo:paragraph-rsid="01a364ed" style:font-size-asian="13pt" style:font-size-complex="13pt"/>
    </style:style>
    <style:style style:name="P9" style:family="paragraph" style:parent-style-name="Standard">
      <style:paragraph-properties fo:line-height="115%" fo:text-align="start" style:justify-single-word="false"/>
      <style:text-properties fo:font-size="13pt" officeooo:rsid="012726a9" officeooo:paragraph-rsid="012726a9" style:font-size-asian="13pt" style:font-size-complex="13pt"/>
    </style:style>
    <style:style style:name="P10" style:family="paragraph" style:parent-style-name="Standard">
      <style:paragraph-properties fo:line-height="115%" fo:text-align="start" style:justify-single-word="false"/>
      <style:text-properties fo:font-size="13pt" officeooo:rsid="01b23e2d" officeooo:paragraph-rsid="01b23e2d" style:font-size-asian="13pt" style:font-size-complex="13pt"/>
    </style:style>
    <style:style style:name="P11" style:family="paragraph" style:parent-style-name="Standard">
      <style:paragraph-properties fo:line-height="115%" fo:text-align="start" style:justify-single-word="false"/>
      <style:text-properties fo:font-size="13pt" officeooo:rsid="01b3565f" officeooo:paragraph-rsid="01b3565f" style:font-size-asian="13pt" style:font-size-complex="13pt"/>
    </style:style>
    <style:style style:name="P12" style:family="paragraph" style:parent-style-name="Standard">
      <style:paragraph-properties fo:line-height="115%" fo:text-align="start" style:justify-single-word="false"/>
      <style:text-properties fo:font-size="13pt" officeooo:rsid="01b4ac49" officeooo:paragraph-rsid="01b4ac49" style:font-size-asian="13pt" style:font-size-complex="13pt"/>
    </style:style>
    <style:style style:name="P13" style:family="paragraph" style:parent-style-name="Standard">
      <style:paragraph-properties fo:line-height="115%" fo:text-align="start" style:justify-single-word="false"/>
      <style:text-properties fo:font-size="13pt" officeooo:rsid="016595b6" officeooo:paragraph-rsid="016595b6" style:font-size-asian="13pt" style:font-size-complex="13pt"/>
    </style:style>
    <style:style style:name="P14" style:family="paragraph" style:parent-style-name="Standard">
      <style:paragraph-properties fo:line-height="115%" fo:text-align="start" style:justify-single-word="false"/>
      <style:text-properties fo:font-size="13pt" officeooo:rsid="01b5f610" officeooo:paragraph-rsid="01b5f610" style:font-size-asian="13pt" style:font-size-complex="13pt"/>
    </style:style>
    <style:style style:name="P15" style:family="paragraph" style:parent-style-name="Standard">
      <style:paragraph-properties fo:line-height="115%" fo:text-align="start" style:justify-single-word="false"/>
      <style:text-properties fo:font-size="13pt" officeooo:rsid="013d0d3a" officeooo:paragraph-rsid="013d0d3a" style:font-size-asian="13pt" style:font-size-complex="13pt"/>
    </style:style>
    <style:style style:name="P16" style:family="paragraph" style:parent-style-name="Standard">
      <style:paragraph-properties fo:line-height="115%" fo:text-align="start" style:justify-single-word="false"/>
      <style:text-properties fo:font-size="13pt" officeooo:rsid="01bb96c4" officeooo:paragraph-rsid="01bb96c4" style:font-size-asian="13pt" style:font-size-complex="13pt"/>
    </style:style>
    <style:style style:name="P17" style:family="paragraph" style:parent-style-name="Standard">
      <style:paragraph-properties fo:line-height="115%" fo:text-align="start" style:justify-single-word="false"/>
      <style:text-properties fo:font-size="13pt" officeooo:rsid="01bd1820" officeooo:paragraph-rsid="01bd1820" style:font-size-asian="13pt" style:font-size-complex="13pt"/>
    </style:style>
    <style:style style:name="P18" style:family="paragraph" style:parent-style-name="Standard">
      <style:paragraph-properties fo:line-height="115%" fo:text-align="start" style:justify-single-word="false"/>
      <style:text-properties fo:font-size="13pt" officeooo:rsid="0164b4e3" officeooo:paragraph-rsid="0164b4e3" style:font-size-asian="13pt" style:font-size-complex="13pt"/>
    </style:style>
    <style:style style:name="P19" style:family="paragraph" style:parent-style-name="Standard">
      <style:paragraph-properties fo:line-height="115%" fo:text-align="start" style:justify-single-word="false"/>
      <style:text-properties fo:font-size="13pt" officeooo:rsid="01bec635" officeooo:paragraph-rsid="01bec635" style:font-size-asian="13pt" style:font-size-complex="13pt"/>
    </style:style>
    <style:style style:name="P20" style:family="paragraph" style:parent-style-name="Standard">
      <style:paragraph-properties fo:line-height="115%" fo:text-align="start" style:justify-single-word="false"/>
      <style:text-properties fo:font-size="13pt" officeooo:rsid="01c02cab" officeooo:paragraph-rsid="01c02cab" style:font-size-asian="13pt" style:font-size-complex="13pt"/>
    </style:style>
    <style:style style:name="P21" style:family="paragraph" style:parent-style-name="Standard">
      <style:paragraph-properties fo:line-height="115%" fo:text-align="start" style:justify-single-word="false"/>
      <style:text-properties fo:font-size="13pt" officeooo:rsid="0165b7e6" officeooo:paragraph-rsid="0165b7e6" style:font-size-asian="13pt" style:font-size-complex="13pt"/>
    </style:style>
    <style:style style:name="P22" style:family="paragraph" style:parent-style-name="Standard">
      <style:paragraph-properties fo:line-height="115%" fo:text-align="start" style:justify-single-word="false"/>
      <style:text-properties fo:font-size="13pt" officeooo:rsid="01c15f8a" officeooo:paragraph-rsid="01c15f8a" style:font-size-asian="13pt" style:font-size-complex="13pt"/>
    </style:style>
    <style:style style:name="P23" style:family="paragraph" style:parent-style-name="Standard">
      <style:paragraph-properties fo:line-height="115%" fo:text-align="start" style:justify-single-word="false"/>
      <style:text-properties fo:font-size="13pt" officeooo:rsid="01c71a7a" officeooo:paragraph-rsid="01c71a7a" style:font-size-asian="13pt" style:font-size-complex="13pt"/>
    </style:style>
    <style:style style:name="P24" style:family="paragraph" style:parent-style-name="Standard">
      <style:paragraph-properties fo:line-height="115%" fo:text-align="start" style:justify-single-word="false"/>
      <style:text-properties fo:font-size="13pt" officeooo:rsid="01fb09a6" officeooo:paragraph-rsid="01c96f9d" style:font-size-asian="13pt" style:font-size-complex="13pt"/>
    </style:style>
    <style:style style:name="P25" style:family="paragraph" style:parent-style-name="Standard">
      <style:paragraph-properties fo:line-height="115%" fo:text-align="start" style:justify-single-word="false"/>
      <style:text-properties fo:font-size="13pt" officeooo:rsid="01ef4cf3" officeooo:paragraph-rsid="01c96f9d" style:font-size-asian="13pt" style:font-size-complex="13pt"/>
    </style:style>
    <style:style style:name="P26" style:family="paragraph" style:parent-style-name="Standard">
      <style:paragraph-properties fo:line-height="115%" fo:text-align="start" style:justify-single-word="false"/>
      <style:text-properties fo:font-size="13pt" officeooo:rsid="01f8a56b" officeooo:paragraph-rsid="01c96f9d" style:font-size-asian="13pt" style:font-size-complex="13pt"/>
    </style:style>
    <style:style style:name="P27" style:family="paragraph" style:parent-style-name="Standard">
      <style:paragraph-properties fo:line-height="115%" fo:text-align="start" style:justify-single-word="false"/>
      <style:text-properties fo:font-size="13pt" officeooo:rsid="01ef68c3" officeooo:paragraph-rsid="01c96f9d" style:font-size-asian="13pt" style:font-size-complex="13pt"/>
    </style:style>
    <style:style style:name="P28" style:family="paragraph" style:parent-style-name="Standard">
      <style:paragraph-properties fo:line-height="115%" fo:text-align="start" style:justify-single-word="false"/>
      <style:text-properties fo:font-size="13pt" officeooo:rsid="01f120be" officeooo:paragraph-rsid="01c96f9d" style:font-size-asian="13pt" style:font-size-complex="13pt"/>
    </style:style>
    <style:style style:name="P29" style:family="paragraph" style:parent-style-name="Standard">
      <style:paragraph-properties fo:line-height="115%" fo:text-align="start" style:justify-single-word="false"/>
      <style:text-properties fo:font-size="13pt" officeooo:rsid="00b4ea19" officeooo:paragraph-rsid="01675816" style:font-size-asian="13pt" style:font-size-complex="13pt"/>
    </style:style>
    <style:style style:name="P30" style:family="paragraph" style:parent-style-name="Standard">
      <style:paragraph-properties fo:text-align="center" style:justify-single-word="false"/>
      <style:text-properties fo:font-size="13pt" officeooo:rsid="00b0f415" officeooo:paragraph-rsid="006d1611" style:font-size-asian="13pt" style:font-size-complex="13pt"/>
    </style:style>
    <style:style style:name="P31" style:family="paragraph" style:parent-style-name="Standard">
      <style:paragraph-properties fo:text-align="center" style:justify-single-word="false"/>
      <style:text-properties fo:font-size="13pt" officeooo:rsid="00ec8497" officeooo:paragraph-rsid="01a364ed" style:font-size-asian="13pt" style:font-size-complex="13pt"/>
    </style:style>
    <style:style style:name="P32" style:family="paragraph" style:parent-style-name="Standard">
      <style:paragraph-properties fo:line-height="115%" fo:text-align="start" style:justify-single-word="false"/>
      <style:text-properties fo:font-size="13pt" officeooo:rsid="01b1e10d" officeooo:paragraph-rsid="01b1e10d" style:font-size-asian="13pt" style:font-size-complex="13pt"/>
    </style:style>
    <style:style style:name="P33" style:family="paragraph" style:parent-style-name="Standard">
      <style:paragraph-properties fo:line-height="115%" fo:text-align="start" style:justify-single-word="false"/>
      <style:text-properties fo:font-size="13pt" officeooo:rsid="01d3b147" officeooo:paragraph-rsid="01d3b147" style:font-size-asian="13pt" style:font-size-complex="13pt"/>
    </style:style>
    <style:style style:name="P34" style:family="paragraph" style:parent-style-name="Standard">
      <style:paragraph-properties fo:line-height="115%" fo:text-align="start" style:justify-single-word="false"/>
      <style:text-properties fo:font-size="13pt" officeooo:rsid="016268c8" officeooo:paragraph-rsid="016268c8" style:font-size-asian="13pt" style:font-size-complex="13pt"/>
    </style:style>
    <style:style style:name="P35" style:family="paragraph" style:parent-style-name="Standard">
      <style:paragraph-properties fo:line-height="115%" fo:text-align="start" style:justify-single-word="false"/>
      <style:text-properties fo:font-size="13pt" officeooo:rsid="01d6611d" officeooo:paragraph-rsid="01d6611d" style:font-size-asian="13pt" style:font-size-complex="13pt"/>
    </style:style>
    <style:style style:name="P36" style:family="paragraph" style:parent-style-name="Standard">
      <style:paragraph-properties fo:line-height="115%" fo:text-align="start" style:justify-single-word="false"/>
      <style:text-properties fo:font-size="13pt" officeooo:rsid="01b902a2" officeooo:paragraph-rsid="01b902a2" style:font-size-asian="13pt" style:font-size-complex="13pt"/>
    </style:style>
    <style:style style:name="P37" style:family="paragraph" style:parent-style-name="Standard">
      <style:paragraph-properties fo:line-height="115%" fo:text-align="start" style:justify-single-word="false"/>
      <style:text-properties fo:font-size="13pt" officeooo:rsid="01d85a81" officeooo:paragraph-rsid="01d85a81" style:font-size-asian="13pt" style:font-size-complex="13pt"/>
    </style:style>
    <style:style style:name="P38" style:family="paragraph" style:parent-style-name="Standard">
      <style:paragraph-properties fo:line-height="115%" fo:text-align="start" style:justify-single-word="false"/>
      <style:text-properties fo:font-size="13pt" officeooo:rsid="01baa01d" officeooo:paragraph-rsid="01baa01d" style:font-size-asian="13pt" style:font-size-complex="13pt"/>
    </style:style>
    <style:style style:name="P39" style:family="paragraph" style:parent-style-name="Standard">
      <style:paragraph-properties fo:line-height="115%" fo:text-align="start" style:justify-single-word="false"/>
      <style:text-properties fo:font-size="13pt" officeooo:rsid="01da4003" officeooo:paragraph-rsid="01da4003" style:font-size-asian="13pt" style:font-size-complex="13pt"/>
    </style:style>
    <style:style style:name="P40" style:family="paragraph" style:parent-style-name="Standard">
      <style:paragraph-properties fo:line-height="115%" fo:text-align="start" style:justify-single-word="false"/>
      <style:text-properties fo:font-size="13pt" officeooo:rsid="01cf1c02" officeooo:paragraph-rsid="01cf1c02" style:font-size-asian="13pt" style:font-size-complex="13pt"/>
    </style:style>
    <style:style style:name="P41" style:family="paragraph" style:parent-style-name="Standard">
      <style:paragraph-properties fo:line-height="115%" fo:text-align="start" style:justify-single-word="false"/>
      <style:text-properties fo:font-size="13pt" officeooo:rsid="01dc3b95" officeooo:paragraph-rsid="01dc3b95" style:font-size-asian="13pt" style:font-size-complex="13pt"/>
    </style:style>
    <style:style style:name="P42" style:family="paragraph" style:parent-style-name="Standard">
      <style:paragraph-properties fo:line-height="115%" fo:text-align="start" style:justify-single-word="false"/>
      <style:text-properties fo:font-size="13pt" officeooo:rsid="01dd58d8" officeooo:paragraph-rsid="01dd58d8" style:font-size-asian="13pt" style:font-size-complex="13pt"/>
    </style:style>
    <style:style style:name="P43" style:family="paragraph" style:parent-style-name="Standard">
      <style:paragraph-properties fo:line-height="115%" fo:text-align="start" style:justify-single-word="false"/>
      <style:text-properties fo:font-size="13pt" officeooo:rsid="01b317ba" officeooo:paragraph-rsid="01b317ba" style:font-size-asian="13pt" style:font-size-complex="13pt"/>
    </style:style>
    <style:style style:name="P44" style:family="paragraph" style:parent-style-name="Standard">
      <style:paragraph-properties fo:line-height="115%" fo:text-align="start" style:justify-single-word="false"/>
      <style:text-properties fo:font-size="13pt" officeooo:rsid="01deb60f" officeooo:paragraph-rsid="01deb60f" style:font-size-asian="13pt" style:font-size-complex="13pt"/>
    </style:style>
    <style:style style:name="P45" style:family="paragraph" style:parent-style-name="Standard">
      <style:paragraph-properties fo:line-height="115%" fo:text-align="start" style:justify-single-word="false"/>
      <style:text-properties fo:font-size="13pt" officeooo:rsid="01dec7ff" officeooo:paragraph-rsid="01dec7ff" style:font-size-asian="13pt" style:font-size-complex="13pt"/>
    </style:style>
    <style:style style:name="P46" style:family="paragraph" style:parent-style-name="Standard">
      <style:paragraph-properties fo:line-height="115%" fo:text-align="start" style:justify-single-word="false"/>
      <style:text-properties fo:font-size="13pt" officeooo:rsid="01e0f09f" officeooo:paragraph-rsid="01e0f09f" style:font-size-asian="13pt" style:font-size-complex="13pt"/>
    </style:style>
    <style:style style:name="P47" style:family="paragraph" style:parent-style-name="Standard">
      <style:paragraph-properties fo:line-height="115%" fo:text-align="start" style:justify-single-word="false"/>
      <style:text-properties fo:font-size="13pt" officeooo:rsid="01e176c7" officeooo:paragraph-rsid="01e176c7" style:font-size-asian="13pt" style:font-size-complex="13pt"/>
    </style:style>
    <style:style style:name="P48" style:family="paragraph" style:parent-style-name="Standard">
      <style:paragraph-properties fo:line-height="115%" fo:text-align="start" style:justify-single-word="false"/>
      <style:text-properties fo:font-size="13pt" fo:font-weight="bold" officeooo:rsid="01c47d67" officeooo:paragraph-rsid="01c47d67" style:font-size-asian="13pt" style:font-weight-asian="bold" style:font-size-complex="13pt" style:font-weight-complex="bold"/>
    </style:style>
    <style:style style:name="P49" style:family="paragraph" style:parent-style-name="Standard">
      <style:paragraph-properties fo:line-height="115%" fo:text-align="start" style:justify-single-word="false"/>
      <style:text-properties fo:font-size="13pt" fo:font-weight="bold" officeooo:rsid="019c95a2" officeooo:paragraph-rsid="019c95a2" style:font-size-asian="13pt" style:font-weight-asian="bold" style:font-size-complex="13pt" style:font-weight-complex="bold"/>
    </style:style>
    <style:style style:name="T1" style:family="text">
      <style:text-properties officeooo:rsid="0074cd8c"/>
    </style:style>
    <style:style style:name="T2" style:family="text">
      <style:text-properties officeooo:rsid="0133c388"/>
    </style:style>
    <style:style style:name="T3" style:family="text">
      <style:text-properties officeooo:rsid="013d0d3a"/>
    </style:style>
    <style:style style:name="T4" style:family="text">
      <style:text-properties officeooo:rsid="015195ec"/>
    </style:style>
    <style:style style:name="T5" style:family="text">
      <style:text-properties officeooo:rsid="01606408"/>
    </style:style>
    <style:style style:name="T6" style:family="text">
      <style:text-properties officeooo:rsid="01a503f5"/>
    </style:style>
    <style:style style:name="T7" style:family="text">
      <style:text-properties officeooo:rsid="01a83991"/>
    </style:style>
    <style:style style:name="T8" style:family="text">
      <style:text-properties officeooo:rsid="01a928b0"/>
    </style:style>
    <style:style style:name="T9" style:family="text">
      <style:text-properties officeooo:rsid="01a9e3f2"/>
    </style:style>
    <style:style style:name="T10" style:family="text">
      <style:text-properties officeooo:rsid="01aa7452"/>
    </style:style>
    <style:style style:name="T11" style:family="text">
      <style:text-properties officeooo:rsid="01ac6836"/>
    </style:style>
    <style:style style:name="T12" style:family="text">
      <style:text-properties officeooo:rsid="01ac99d7"/>
    </style:style>
    <style:style style:name="T13" style:family="text">
      <style:text-properties officeooo:rsid="01ae0ea5"/>
    </style:style>
    <style:style style:name="T14" style:family="text">
      <style:text-properties officeooo:rsid="01b00b29"/>
    </style:style>
    <style:style style:name="T15" style:family="text">
      <style:text-properties officeooo:rsid="01bd1820"/>
    </style:style>
    <style:style style:name="T16" style:family="text">
      <style:text-properties officeooo:rsid="01d4234c"/>
    </style:style>
    <style:style style:name="T17" style:family="text">
      <style:text-properties officeooo:rsid="01d85a81"/>
    </style:style>
    <style:style style:name="T18" style:family="text">
      <style:text-properties officeooo:rsid="01da4003"/>
    </style:style>
    <style:style style:name="T19" style:family="text">
      <style:text-properties officeooo:rsid="01dc3b95"/>
    </style:style>
    <style:style style:name="T20" style:family="text">
      <style:text-properties officeooo:rsid="01deb60f"/>
    </style:style>
    <style:style style:name="T21" style:family="text">
      <style:text-properties officeooo:rsid="01e04a3e"/>
    </style:style>
    <style:style style:name="T22" style:family="text">
      <style:text-properties officeooo:rsid="01e2f59a"/>
    </style:style>
    <style:style style:name="T23" style:family="text">
      <style:text-properties officeooo:rsid="01e4d1f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STA DOS NOVOS ADVOGADOS E ESTAGIÁRIOS </text:p>
      <text:p text:style-name="P1"><text:s/>SOLENIDADE <text:span text:style-name="T6">04</text:span>/<text:span text:style-name="T6">1</text:span><text:span text:style-name="T1">0</text:span>/202<text:span text:style-name="T1">1 - ÀS 09:00H</text:span></text:p>
      <text:p text:style-name="P30"/>
      <text:p text:style-name="P30"/>
      <text:p text:style-name="P30"/>
      <text:p text:style-name="P8">PADRINHO: ELIAS CESAR KESROUANI JÚNIOR</text:p>
      <text:p text:style-name="P31"/>
      <text:p text:style-name="P31"/>
      <text:p text:style-name="P3">ADVOGADOS</text:p>
      <text:p text:style-name="P4"/>
      <text:p text:style-name="P5"/>
      <text:p text:style-name="P7">0<text:span text:style-name="T2">1</text:span> – <text:span text:style-name="T3">26</text:span><text:span text:style-name="T7">6</text:span><text:span text:style-name="T5">1</text:span><text:span text:style-name="T7">4</text:span><text:span text:style-name="T3"> - ADRIANA ALVES PAIVA - <text:s/>99228-2619</text:span></text:p>
      <text:p text:style-name="P9">0<text:span text:style-name="T4">2</text:span> – 26<text:span text:style-name="T8">615</text:span> - AGNALDO BARBOSA GONÇALVES – 99883-4956</text:p>
      <text:p text:style-name="P32">03 – 26626 - ALCIMARA AGUIRRE GOMES – 99846-9291</text:p>
      <text:p text:style-name="P33">04 – 26726 - ALEX ROBERTO OLIVEIRA DE ANDRADE - 99976-4118</text:p>
      <text:p text:style-name="P10">0<text:span text:style-name="T16">5</text:span> – 26627 - ANDRÉ LUIZ MARTINS PEREIRA - 99274-9139</text:p>
      <text:p text:style-name="P34">0<text:span text:style-name="T16">6</text:span> – 26<text:span text:style-name="T9">616</text:span> - ANDRESSA MENDES NOGUEIRA DA COSTA – 99309-8647</text:p>
      <text:p text:style-name="P35">07 – 26750 - BEATRIZ TELECHER AMARILHA - 99156-5918</text:p>
      <text:p text:style-name="P15">0<text:span text:style-name="T17">8</text:span> – 26<text:span text:style-name="T10">617</text:span> - BIANCA DIAS DE MATTOS – 99679-1503</text:p>
      <text:p text:style-name="P36">0<text:span text:style-name="T17">9</text:span> – 26640 - CAMILLA SODRÉ GONZALES – 99116-4272</text:p>
      <text:p text:style-name="P37">10 – 26743 - CLARA MARTINS CERCI - (44) 99868-2169</text:p>
      <text:p text:style-name="P38"><text:span text:style-name="T18">11</text:span> – 26641 - CONSTANCIA VILALBA RODRIGUES – 98409-6295</text:p>
      <text:p text:style-name="P39">12 - 26744 - DANIELA RODRIGUES DA SILVA FEITOSA - 99127-8356</text:p>
      <text:p text:style-name="P40"><text:span text:style-name="T16">1</text:span><text:span text:style-name="T19">3</text:span> – 26527 - DAVID DA SILVA BARREIROS – 99114-1777</text:p>
      <text:p text:style-name="P41">14 – 26751 - DIEGO SCHLOSSER DE SÁ TELES – 99658-6426</text:p>
      <text:p text:style-name="P42">15 – 26745 - DIOGO ALÉSSIO DE FARIA CAMPOS CORRÊA - 99327-9393</text:p>
      <text:p text:style-name="P16"><text:span text:style-name="T15">1</text:span><text:span text:style-name="T20">6</text:span> – 26642 - EDNEI MARCELO MIGLIOLI - 98125-4957</text:p>
      <text:p text:style-name="P43"><text:span text:style-name="T15">1</text:span><text:span text:style-name="T20">7</text:span> – 26628 - EDUARDO ABITANTE PEREIRA – 99844-0774</text:p>
      <text:p text:style-name="P44">18 – 26749 - EVERARDO RODRIGUES FREIRE – 98141-5380</text:p>
      <text:p text:style-name="P45">19 – 26746 - FLÁVIA ALVES DOS SANTOS DE SOUZA - 99206-5177</text:p>
      <text:p text:style-name="P11"><text:span text:style-name="T21">20</text:span> – 26629 - GABRIEL SANTANA DE BRITTES - <text:s/>99915-2807</text:p>
      <text:p text:style-name="P12"><text:span text:style-name="T21">21</text:span> – 26630 - GABRIEL SANTANDER LOPES FRANCO – 99818-1612</text:p>
      <text:p text:style-name="P17"><text:span text:style-name="T21">22</text:span> – 26643 - GABRIELA GUIMARÃES DE MATTOS OLIVEIRA - 99983-8309</text:p>
      <text:p text:style-name="P49"><text:span text:style-name="T21">23</text:span> – 266<text:span text:style-name="T11">19</text:span> - GABRIELA MANGINI STANG – 98190-3834 - <text:span text:style-name="T23">ORADORA</text:span></text:p>
      <text:p text:style-name="P46">24 – 26747 - GABRIELA MARINHO CARVALHO – 99985-9509</text:p>
      <text:p text:style-name="P47">25 – 26748 - ISABELLA LEAL RIBAS - 99126-1837</text:p>
      <text:p text:style-name="P18"><text:span text:style-name="T22">26</text:span> – 26<text:span text:style-name="T12">620</text:span> - ISAQUE DOS SANTOS PEREIRA – 99600-0882</text:p>
      <text:p text:style-name="P19"><text:span text:style-name="T22">27</text:span> – 26644 - JADSON MATOS DA SILVA BITTENCOURT – 98176-1624</text:p>
      <text:p text:style-name="P20"><text:span text:style-name="T22">28</text:span> – 26645 - JEFERSON PRIETO PERES - 99999-7559</text:p>
      <text:p text:style-name="P13"><text:span text:style-name="T16">2</text:span><text:span text:style-name="T22">9</text:span> - <text:s/>26<text:span text:style-name="T13">621</text:span> - JÉSSICA RODRIGUES CABRIOTTI DE BARROS – 99268-7368</text:p>
      <text:p text:style-name="P14"><text:span text:style-name="T22">30</text:span>– 26637 - <text:s/>JOÃO VICTOR MACIEL DE ALMEIDA AQUINO - 99694-3868</text:p>
      <text:p text:style-name="P21"><text:span text:style-name="T22">31</text:span> – 26<text:span text:style-name="T14">622</text:span> - JOSÉ REIS DA SILVA JÚNIOR– 99868-3552</text:p>
      <text:p text:style-name="P22"><text:span text:style-name="T22">32</text:span> – 26646 - KAROLINY BEZERRA YAMADA – 99825-5418</text:p>
      <text:p text:style-name="P23"><text:soft-page-break/><text:span text:style-name="T22">33</text:span> – 26654 - LARISSA FIGUEIREDO E SOUZA DE TOLEDO – 99648-0310</text:p>
      <text:p text:style-name="P25"><text:span text:style-name="T22">34</text:span> – 26631 - LARISSA RABELLO LINS SOUSA – 99186-4753</text:p>
      <text:p text:style-name="P26"><text:span text:style-name="T22">35</text:span> – 26651 - LETICIA ROCHA NOVAES - 99643-5545</text:p>
      <text:p text:style-name="P27"><text:span text:style-name="T22">36</text:span> – 26632 - LUCAS AUGUSTO DA SILVA DE SOUZA – 99121-3525</text:p>
      <text:p text:style-name="P28"><text:span text:style-name="T22">37</text:span> – 26633 - LUIGI RODRIGUES MIRA MOLLERKE – 99128-1092</text:p>
      <text:p text:style-name="P24"><text:span text:style-name="T22">38</text:span> – 26653 - LUIZ CARLOS DA SILVA FERNANDES - 99290-3699</text:p>
      <text:p text:style-name="P48"><text:span text:style-name="T16">3</text:span><text:span text:style-name="T22">9</text:span> – 26647 - MARINA SIMÕES SIMAS – 99888-6741 – <text:span text:style-name="T23">LER JURAMETO</text:span></text:p>
      <text:p text:style-name="P29"/>
      <text:p text:style-name="P29"/>
      <text:p text:style-name="P2"/>
      <text:p text:style-name="P2"/>
      <text:p text:style-name="P6">JOSÉ MÁRCIO ESPÍNDOL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SE MARCIO ESPINDOLA</meta:initial-creator>
    <meta:creation-date>2014-05-20T08:54:36.80</meta:creation-date>
    <dc:date>2021-10-01T18:59:11.003000000</dc:date>
    <meta:editing-duration>P6DT19H45M45S</meta:editing-duration>
    <meta:editing-cycles>400</meta:editing-cycles>
    <meta:generator>LibreOffice/7.0.4.2$Windows_X86_64 LibreOffice_project/dcf040e67528d9187c66b2379df5ea4407429775</meta:generator>
    <meta:print-date>2021-10-01T18:15:19.411000000</meta:print-date>
    <meta:document-statistic meta:table-count="0" meta:image-count="0" meta:object-count="0" meta:page-count="2" meta:paragraph-count="44" meta:word-count="357" meta:character-count="2234" meta:non-whitespace-character-count="1856"/>
  </office:meta>
</office:document-meta>
</file>